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132cm" fo:margin-right="0.132cm" fo:text-align="center" style:justify-single-word="false" fo:text-indent="0cm" style:auto-text-indent="false"/>
      <style:text-properties officeooo:paragraph-rsid="00109f5b"/>
    </style:style>
    <style:style style:name="P2" style:family="paragraph" style:parent-style-name="Standard">
      <style:paragraph-properties fo:margin-left="0.132cm" fo:margin-right="0.132cm" fo:text-align="justify" style:justify-single-word="false" fo:text-indent="0cm" style:auto-text-indent="false"/>
      <style:text-properties officeooo:paragraph-rsid="00109f5b"/>
    </style:style>
    <style:style style:name="P3" style:family="paragraph" style:parent-style-name="Standard">
      <style:paragraph-properties fo:margin-left="0.132cm" fo:margin-right="0.132cm" fo:text-align="center" style:justify-single-word="false" fo:text-indent="0cm" style:auto-text-indent="false"/>
      <style:text-properties officeooo:paragraph-rsid="00109f5b"/>
    </style:style>
    <style:style style:name="P4" style:family="paragraph" style:parent-style-name="Standard">
      <style:paragraph-properties fo:margin-left="0.132cm" fo:margin-right="0.132cm" fo:text-align="center" style:justify-single-word="false" fo:text-indent="0cm" style:auto-text-indent="false"/>
      <style:text-properties officeooo:rsid="0011558a" officeooo:paragraph-rsid="0011558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egga 07 aprile 2014 n° 56 (legge Delrio)</text:span></text:p>
      <text:p text:style-name="P1"><text:span text:style-name="T1"/></text:p>
      <text:p text:style-name="P1"><text:span text:style-name="T1">Allegato A </text:span>(articolo 1, comma 34)</text:p>
      <text:p text:style-name="P2"/>
      <text:p text:style-name="P2">Criteri e operazioni per la determinazione dell'indice ponderato cui è commisurato il voto per l'elezione degli organi elettivi delle città metropolitane e delle province.</text:p>
      <text:p text:style-name="P2"/>
      <text:p text:style-name="P2">Per la determinazione degli indici di ponderazione relativi a ciascuna città metropolitana e a ciascuna provincia si procede secondo le seguenti operazioni:</text:p>
      <text:p text:style-name="P2">a) con riferimento alla popolazione legale accertata e alle fasce demografiche in cui sono ripartiti i comuni ai sensi del comma 33 si determina il totale della popolazione di ciascuna delle fasce demografiche cui appartengono i comuni della città metropolitana o della provincia, la cui somma costituisce il totale della popolazione della città metropolitana o della provincia;</text:p>
      <text:p text:style-name="P2">b) per ciascuna delle suddette fasce demografiche, si determina il valore percentuale, calcolato sino alla terza cifra decimale, del rapporto fra la popolazione di ciascuna fascia demografica e la popolazione dell'intera città metropolitana o provincia;</text:p>
      <text:p text:style-name="P2">c) qualora il valore percentuale del rapporto fra la popolazione di un comune e la popolazione dell'intera città metropolitana o provincia sia maggiore di 45, il valore percentuale del comune è ridotto a detta cifra; il valore percentuale eccedente è assegnato in aumento al valore percentuale delle fasce demografiche cui non appartiene il comune, ripartendolo fra queste in misura proporzionale alla rispettiva popolazione;</text:p>
      <text:p text:style-name="P2">d) qualora per una o più fasce demografiche il valore percentuale di cui alla lettera b), eventualmente rideterminato ai sensi della lettera c), sia maggiore di 35, il valore percentuale della fascia demografica è ridotto a detta cifra; è esclusa da tale riduzione la fascia demografica cui appartiene il comune di cui alla lettera c); il valore percentuale eccedente è assegnato in aumento al valore percentuale delle altre fasce demografiche della medesima città metropolitana, ovvero della provincia, ripartendolo fra queste in misura proporzionale alla rispettiva popolazione, in modo tale che il valore percentuale di nessuna di esse superi comunque la cifra 35; è esclusa da tale operazione la fascia demografica cui appartiene il comune di cui alla lettera c);</text:p>
      <text:p text:style-name="P2">e) si determina infine l'indice di ponderazione del voto degli elettori dei comuni di ciascuna fascia demografica; tale indice è dato dal risultato della divisione del valore percentuale determinato per ciascuna fascia demografica, secondo quanto stabilito dalla lettera c), ovvero d), per il numero complessivo dei sindaci e dei consiglieri appartenenti alla medesima fascia demografica,((approssimato alla terza cifra decimale e)) moltiplicato per 1.00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1T10:13:18.802000000</meta:creation-date>
    <dc:date>2025-02-11T10:20:26.518000000</dc:date>
    <meta:editing-duration>PT3M42S</meta:editing-duration>
    <meta:editing-cycles>2</meta:editing-cycles>
    <meta:generator>LibreOffice/7.6.4.1$Windows_X86_64 LibreOffice_project/e19e193f88cd6c0525a17fb7a176ed8e6a3e2aa1</meta:generator>
    <meta:document-statistic meta:table-count="0" meta:image-count="0" meta:object-count="0" meta:page-count="1" meta:paragraph-count="9" meta:word-count="397" meta:character-count="2680" meta:non-whitespace-character-count="2292"/>
  </office:meta>
</office:document-meta>
</file>